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Dm Dm</text:p>
      <text:p>From <text:span text:style-name="Measure_20__23_2">all</text:span> that we we<text:span text:style-name="Measure_20__23_1">nt t</text:span>hrou<text:span text:style-name="Measure_20__23_2">gh</text:span> - … <text:s/>Gm Gm</text:p>
      <text:p>And <text:span text:style-name="Measure_20__23_1">I</text:span> trea<text:span text:style-name="Measure_20__23_2">d a</text:span> troubl<text:span text:style-name="Measure_20__23_1">ed t</text:span>rack <text:s text:c="6"/>Bb Bb</text:p>
      <text:p>My odds a<text:span text:style-name="Measure_20__23_1">re s</text:span>tacked <text:s text:c="15"/>A <text:s/>A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Dm Dm BbM7 BbM7 - F F A A x2)</text:p>
      <text:p>Bla<text:span text:style-name="Measure_20__23_2">ck</text:span> (x7) - I go <text:span text:style-name="Measure_20__23_2">back</text:span> to (x2) <text:s text:c="2"/>X X</text:p>
      <text:p/>
      <text:p>[Chorus] (x2) [Outro] D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